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1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2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4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 Miejskiego<text:s/>Ośrodka Pomocy Społecznej w Rypinie na<text:s/>nabór specjalistów świadczących specjalistyczne<text:s/>usługi opiekuńcze<text:s/>dla osób z zaburzeniami psychicznymi<text:s/>na terenie Miasta Rypin<text:s/>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 …........................................................................</text:p>
      <text:p text:style-name="P17"><text:s text:c="73"/><text:s text:c="15"/><text:s text:c="12"/>(wskazać w jakim zawodzie)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 <text:s text:c="39"/><text:s text:c="28"/><text:s text:c="2"/>…………………………………….</text:p>
      <text:p text:style-name="P25">(miejscowość, data) <text:s text:c="83"/>(podpis kandydata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0-07-23T08:32:00Z</dc:date>
    <meta:print-date>2019-06-18T09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0" meta:row-count="7" meta:non-whitespace-character-count="876"/>
  </office:meta>
</office:document-meta>
</file>